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left="1.0006in" fo:margin-right="-0.0833in" fo:text-indent="-1.000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P1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12" style:family="table-column">
      <style:table-column-properties style:column-width="1.0437in"/>
    </style:style>
    <style:style style:name="TableColumn13" style:family="table-column">
      <style:table-column-properties style:column-width="0.3354in"/>
    </style:style>
    <style:style style:name="TableColumn14" style:family="table-column">
      <style:table-column-properties style:column-width="1.3895in"/>
    </style:style>
    <style:style style:name="TableColumn15" style:family="table-column">
      <style:table-column-properties style:column-width="0.3416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4in"/>
    </style:style>
    <style:style style:name="TableColumn18" style:family="table-column">
      <style:table-column-properties style:column-width="0.6833in"/>
    </style:style>
    <style:style style:name="TableColumn19" style:family="table-column">
      <style:table-column-properties style:column-width="1.043in"/>
    </style:style>
    <style:style style:name="Table11" style:family="table">
      <style:table-properties style:width="6.2215in" fo:margin-left="0in" table:align="center"/>
    </style:style>
    <style:style style:name="TableRow20" style:family="table-row">
      <style:table-row-properties style:min-row-height="0.209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Row23" style:family="table-row">
      <style:table-row-properties style:min-row-height="0.283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26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1pt" style:font-size-asian="11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 style:font-size-complex="14pt"/>
    </style:style>
    <style:style style:name="TableRow46" style:family="table-row">
      <style:table-row-properties style:min-row-height="0.2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-0.018in"/>
      <style:text-properties style:font-name-asian="標楷體" fo:font-size="11pt" style:font-size-asian="11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 style:font-size-complex="14pt"/>
    </style:style>
    <style:style style:name="TableRow55" style:family="table-row">
      <style:table-row-properties style:min-row-height="0.39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1pt" style:font-size-asian="11pt" style:font-size-complex="14pt"/>
    </style:style>
    <style:style style:name="TableRow60" style:family="table-row">
      <style:table-row-properties style:min-row-height="0.270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1pt" style:font-size-asian="11pt" style:font-size-complex="14pt"/>
    </style:style>
    <style:style style:name="TableRow65" style:family="table-row">
      <style:table-row-properties style:min-row-height="0.254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1pt" style:font-size-asian="11pt" style:font-size-complex="14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1pt" style:font-size-asian="11pt" style:font-size-complex="14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1pt" style:font-size-asian="11pt" style:font-size-complex="14pt"/>
    </style:style>
    <style:style style:name="TableRow74" style:family="table-row">
      <style:table-row-properties style:min-row-height="0.2541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 fo:font-size="11pt" style:font-size-asian="11pt" style:font-size-complex="14pt"/>
    </style:style>
    <style:style style:name="T78" style:parent-style-name="預設段落字型" style:family="text">
      <style:text-properties style:font-name-asian="標楷體" fo:font-size="11pt" style:font-size-asian="11pt" style:font-size-complex="14pt"/>
    </style:style>
    <style:style style:name="T79" style:parent-style-name="預設段落字型" style:family="text">
      <style:text-properties style:font-name-asian="標楷體" fo:font-size="11pt" style:font-size-asian="11pt" style:font-size-complex="14pt"/>
    </style:style>
    <style:style style:name="T80" style:parent-style-name="預設段落字型" style:family="text">
      <style:text-properties style:font-name-asian="標楷體" fo:font-size="11pt" style:font-size-asian="11pt" style:font-size-complex="14pt"/>
    </style:style>
    <style:style style:name="T81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font-size-complex="14pt"/>
    </style:style>
    <style:style style:name="P85" style:parent-style-name="內文" style:family="paragraph">
      <style:paragraph-properties style:line-height-at-least="0.1388in"/>
      <style:text-properties fo:font-size="10pt" style:font-size-asian="10pt" style:font-size-complex="8pt"/>
    </style:style>
    <style:style style:name="TableColumn87" style:family="table-column">
      <style:table-column-properties style:column-width="1.0437in"/>
    </style:style>
    <style:style style:name="TableColumn88" style:family="table-column">
      <style:table-column-properties style:column-width="2.0666in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2.1263in"/>
    </style:style>
    <style:style style:name="Table86" style:family="table">
      <style:table-properties style:width="6.2215in" fo:margin-left="0in" table:align="center"/>
    </style:style>
    <style:style style:name="TableRow91" style:family="table-row">
      <style:table-row-properties style:min-row-height="0.1354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P101" style:parent-style-name="內文" style:family="paragraph">
      <style:paragraph-properties fo:text-align="justify" fo:margin-top="0.0833in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18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1pt" style:font-size-asian="11pt" style:font-size-complex="14pt"/>
    </style:style>
    <style:style style:name="TableRow115" style:family="table-row">
      <style:table-row-properties style:min-row-height="0.3416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P128" style:parent-style-name="內文" style:family="paragraph">
      <style:paragraph-properties fo:margin-left="0.3333in">
        <style:tab-stops/>
      </style:paragraph-properties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P144" style:parent-style-name="內文" style:family="paragraph">
      <style:text-properties style:font-name-asian="標楷體" style:font-size-complex="14pt"/>
    </style:style>
    <style:style style:name="P145" style:parent-style-name="內文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P155" style:parent-style-name="內文" style:family="paragraph">
      <style:text-properties style:font-name-asian="標楷體" style:font-size-complex="14pt"/>
    </style:style>
    <style:style style:name="P156" style:parent-style-name="內文" style:family="paragraph">
      <style:paragraph-properties fo:margin-top="0.0833in" fo:margin-left="0.6666in" fo:margin-right="-0.0833in" fo:text-indent="-0.666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top="0.0833in" fo:margin-left="0.6666in" fo:margin-right="-0.0833in" fo:text-indent="-0.6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fo:color="#FF0000" style:font-size-complex="12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fo:color="#383928" style:font-size-complex="12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超連結" style:family="text">
      <style:text-properties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top="0.0833in" fo:margin-left="0.6666in" fo:margin-right="-0.0833in" fo:text-indent="-0.33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margin-top="0.0694in" fo:margin-bottom="0.0694in" fo:text-indent="0.333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top="0.0694in" fo:margin-bottom="0.0694in" fo:margin-left="0.0069in" fo:text-inden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5" style:parent-style-name="內文" style:family="paragraph">
      <style:paragraph-properties style:line-break="normal" fo:text-align="end" fo:margin-top="0.0833in" fo:margin-bottom="0.1666in" fo:margin-left="0.3402in" fo:margin-right="0.2381in" fo:text-indent="-0.34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end" fo:margin-top="0.0833in" fo:margin-bottom="0.1666in" fo:margin-left="0.3402in" fo:margin-right="0.2381in" fo:text-indent="-0.340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line-height-at-least="0in"/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3">元培醫事科技大學捐款人</text:span><text:span text:style-name="T4">(</text:span><text:span text:style-name="T5">機構</text:span><text:span text:style-name="T6">)</text:span><text:span text:style-name="T7">基本資料表</text:span><text:span text:style-name="T8">113.06</text:span><text:span text:style-name="T9">通用版</text:span></text:p>
      <text:p text:style-name="P10">填表日期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捐款人姓名</text:p>
            <text:p text:style-name="P26">(公司名稱)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□男</text:p>
          </table:table-cell>
          <table:covered-table-cell/>
          <table:table-cell table:style-name="TableCell33">
            <text:p text:style-name="P34">□女</text:p>
          </table:table-cell>
        </table:table-row>
        <table:table-row table:style-name="TableRow35">
          <table:table-cell table:style-name="TableCell36">
            <text:p text:style-name="P37">身份證號碼</text:p>
            <text:p text:style-name="P38">(統一編號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服務單位</text:p>
            <text:p text:style-name="P43">職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出生年月日</text:p>
          </table:table-cell>
          <table:table-cell table:style-name="TableCell53" table:number-columns-spanned="3">
            <text:p text:style-name="P54"><text:s text:c="6"/>年<text:s text:c="6"/>月<text:s text:c="6"/>日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住址（寄送收據）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捐款人身份</text:p>
          </table:table-cell>
          <table:table-cell table:style-name="TableCell68" table:number-columns-spanned="2">
            <text:p text:style-name="P69">□教職員</text:p>
          </table:table-cell>
          <table:covered-table-cell/>
          <table:table-cell table:style-name="TableCell70" table:number-columns-spanned="3">
            <text:p text:style-name="P71">□公司行號</text:p>
          </table:table-cell>
          <table:covered-table-cell/>
          <table:covered-table-cell/>
          <table:table-cell table:style-name="TableCell72" table:number-columns-spanned="2">
            <text:p text:style-name="P73">□其他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內文"><text:span text:style-name="T77">□</text:span><text:span text:style-name="T78">校友</text:span><text:span text:style-name="T79"><text:s text:c="2"/></text:span><text:span text:style-name="T80">民國</text:span><text:span text:style-name="T81"><text:s text:c="5"/></text:span><text:span text:style-name="T82">年</text:span><text:span text:style-name="T83"><text:s text:c="19"/></text:span><text:span text:style-name="T84">系（所）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收據資訊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收據抬頭</text:p>
          </table:table-cell>
          <table:table-cell table:style-name="TableCell97">
            <text:p text:style-name="P98"><text:span text:style-name="T99">□</text:span><text:span text:style-name="T100">同捐款人</text:span></text:p>
            <text:p text:style-name="P101"><text:span text:style-name="T102">□</text:span><text:span text:style-name="T103"><text:s text:c="23"/></text:span></text:p>
          </table:table-cell>
          <table:table-cell table:style-name="TableCell104">
            <text:p text:style-name="P105"><text:span text:style-name="T106">勸募人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捐贈資訊</text:p>
            <text:p text:style-name="P112">公開與否</text:p>
          </table:table-cell>
          <table:table-cell table:style-name="TableCell113" table:number-columns-spanned="3">
            <text:p text:style-name="P114">□捐款人<text:tab/><text:s text:c="14"/>□公司全銜<text:tab/><text:s text:c="10"/>□匿名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指定用途</text:p>
          </table:table-cell>
          <table:table-cell table:style-name="TableCell118" table:number-columns-spanned="3">
            <text:p text:style-name="P119">1. □校務發展________元</text:p>
            <text:p text:style-name="內文"><text:span text:style-name="T120">2. □</text:span><text:span text:style-name="T121">教學單位：</text:span><text:span text:style-name="T122"><text:s text:c="10"/></text:span><text:span text:style-name="T123">學院</text:span><text:span text:style-name="T124"><text:s text:c="21"/></text:span><text:span text:style-name="T125">系所專用</text:span><text:span text:style-name="T126">________</text:span><text:span text:style-name="T127">元</text:span></text:p>
            <text:p text:style-name="P128"><text:span text:style-name="T129">□</text:span><text:span text:style-name="T130">獎學金專用（</text:span><text:span text:style-name="T131"><text:s text:c="20"/></text:span><text:span text:style-name="T132">）</text:span></text:p>
            <text:p text:style-name="內文"><text:span text:style-name="T133">3. □</text:span><text:span text:style-name="T134">行政單位：</text:span><text:span text:style-name="T135"><text:s text:c="14"/></text:span><text:span text:style-name="T136">單位專用</text:span><text:span text:style-name="T137">________</text:span><text:span text:style-name="T138">元</text:span></text:p>
            <text:p text:style-name="內文"><text:span text:style-name="T139">4. □</text:span><text:span text:style-name="T140">安心助學：</text:span><text:span text:style-name="T141"><text:s text:c="23"/></text:span><text:span text:style-name="T142"><text:s/></text:span><text:span text:style-name="T143">元</text:span></text:p>
            <text:p text:style-name="P144">5. □其他特定目的專用<text:s/></text:p>
            <text:p text:style-name="P145"><text:span text:style-name="T146">□</text:span><text:span text:style-name="T147">國家數位考場</text:span><text:span text:style-name="T148">___________</text:span><text:span text:style-name="T149">元</text:span><text:span text:style-name="T150"><text:s text:c="7"/>□</text:span><text:span text:style-name="T151">數位校史館</text:span><text:span text:style-name="T152"><text:s/>___________</text:span><text:span text:style-name="T153">元</text:span><text:span text:style-name="T154"><text:s text:c="3"/></text:span></text:p>
            <text:p text:style-name="P155">　<text:s text:c="4"/>□其他_______________________元</text:p>
          </table:table-cell>
          <table:covered-table-cell/>
          <table:covered-table-cell/>
        </table:table-row>
      </table:table>
      <text:p text:style-name="P156"><text:span text:style-name="T157">註：一、本表請隨款交</text:span><text:span text:style-name="T158">(</text:span><text:span text:style-name="T159">或</text:span><text:span text:style-name="T160">email)</text:span><text:span text:style-name="T161">至秘書室校友服務</text:span></text:p>
      <text:p text:style-name="P162"><text:span text:style-name="T163">（電話：</text:span><text:span text:style-name="T164">(03)610-2418</text:span><text:span text:style-name="T165"><text:s text:c="2"/></text:span><text:span text:style-name="T166">傳真：</text:span><text:span text:style-name="T167">03-540-1480<text:s/></text:span><text:span text:style-name="T168"><text:s/>Email</text:span><text:span text:style-name="T169">：</text:span><text:a xlink:href="mailto:alumni@mail.ypu.edu.tw" office:target-frame-name="_top" xlink:show="replace"><text:span text:style-name="T170">alumni@mail.ypu.edu.tw</text:span></text:a><text:span text:style-name="T171">）</text:span></text:p>
      <text:p text:style-name="P172">二、本表單之個人資料，同意作為本校捐款統計、<text:s/>報部、刊登捐款紀錄及校友聯誼之用，不作它用，並依「個人資料保護法」之規定使用本個人資料。</text:p>
      <text:p text:style-name="P173"><text:span text:style-name="T174">三</text:span><text:span text:style-name="T175">、</text:span><text:span text:style-name="T176">捐贈帳戶明細如下：戶名：光宇學校財團法人元培醫事科技大學，</text:span></text:p>
      <text:p text:style-name="P177"><text:span text:style-name="T178"><text:tab/></text:span><text:span text:style-name="T179">帳號：</text:span><text:span text:style-name="T180">302-10-037018</text:span><text:span text:style-name="T181">，銀行：第一銀行東門分行，</text:span><text:span text:style-name="T182">銀行代碼：</text:span><text:span text:style-name="T183">0073020</text:span><text:span text:style-name="T184">。</text:span></text:p>
      <text:p text:style-name="P185"><text:span text:style-name="T186">V</text:span><text:span text:style-name="T187">已閱讀</text:span><text:span text:style-name="T188"><text:s text:c="3"/></text:span><text:span text:style-name="T189">簽名：</text:span><text:span text:style-name="T190"><text:s text:c="15"/>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fo:text-align="end" fo:margin-right="-0.0986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捐款人基本資料卡</dc:title>
    <dc:subject/>
    <meta:initial-creator>Jasmin</meta:initial-creator>
    <dc:creator>YPU</dc:creator>
    <meta:creation-date>2024-06-27T06:45:00Z</meta:creation-date>
    <dc:date>2025-10-13T02:49:00Z</dc:date>
    <meta:print-date>2021-05-27T01:54:00Z</meta:print-date>
    <meta:template xlink:href="fbfx_donate_data" xlink:type="simple"/>
    <meta:editing-cycles>5</meta:editing-cycles>
    <meta:editing-duration>PT660S</meta:editing-duration>
    <meta:document-statistic meta:page-count="1" meta:paragraph-count="1" meta:word-count="134" meta:character-count="903" meta:row-count="6" meta:non-whitespace-character-count="770"/>
  </office:meta>
</office:document-meta>
</file>