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7472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3743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4979in"/>
    </style:style>
    <style:style style:name="TableColumn22" style:family="table-column">
      <style:table-column-properties style:column-width="1.2444in"/>
    </style:style>
    <style:style style:name="Table8" style:family="table">
      <style:table-properties style:width="6.922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 fo:margin-top="0.7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-asian="標楷體"/>
    </style:style>
    <style:style style:name="P41" style:parent-style-name="內文" style:family="paragraph">
      <style:paragraph-properties fo:text-align="center" fo:margin-top="0.375in"/>
      <style:text-properties style:font-name-asian="標楷體"/>
    </style:style>
    <style:style style:name="TableRow42" style:family="table-row">
      <style:table-row-properties style:min-row-height="1.1812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25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25in" fo:line-heigh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新細明體" style:font-name-asian="標楷體"/>
    </style:style>
    <style:style style:name="P65" style:parent-style-name="內文" style:family="paragraph">
      <style:paragraph-properties fo:line-height="0.2222in"/>
      <style:text-properties style:font-name="新細明體" style:font-name-asian="標楷體"/>
    </style:style>
    <style:style style:name="P66" style:parent-style-name="內文" style:family="paragraph">
      <style:paragraph-properties fo:line-height="0.2222in"/>
      <style:text-properties style:font-name="新細明體" style:font-name-asian="標楷體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TableRow71" style:family="table-row">
      <style:table-row-properties style:min-row-height="0.7402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新細明體" style:font-name-asian="標楷體"/>
    </style:style>
    <style:style style:name="TableRow88" style:family="table-row">
      <style:table-row-properties style:min-row-height="0.3763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4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5" style:parent-style-name="內文" style:family="paragraph">
      <style:paragraph-properties fo:margin-top="0.125in" fo:line-height="0.2222in"/>
      <style:text-properties style:font-name-asian="標楷體"/>
    </style:style>
    <style:style style:name="TableRow96" style:family="table-row">
      <style:table-row-properties style:min-row-height="0.6159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2" style:family="table-row">
      <style:table-row-properties style:min-row-height="1.2472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8" style:family="table-row">
      <style:table-row-properties style:min-row-height="0.5368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8" style:family="table-row">
      <style:table-row-properties style:min-row-height="0.645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75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808080"/>
    </style:style>
    <style:style style:name="T126" style:parent-style-name="預設段落字型" style:family="text">
      <style:text-properties style:font-name-asian="標楷體" fo:color="#808080"/>
    </style:style>
    <style:style style:name="TableRow127" style:family="table-row">
      <style:table-row-properties style:min-row-height="0.7166in"/>
    </style:style>
    <style:style style:name="P128" style:parent-style-name="內文" style:family="paragraph">
      <style:paragraph-properties fo:text-align="center" fo:margin-top="0.7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808080"/>
    </style:style>
    <style:style style:name="P134" style:parent-style-name="內文" style:family="paragraph">
      <style:text-properties style:font-name-asian="標楷體" fo:color="#808080"/>
    </style:style>
    <style:style style:name="T135" style:parent-style-name="預設段落字型" style:family="text">
      <style:text-properties style:font-name-asian="標楷體" fo:color="#808080"/>
    </style:style>
    <style:style style:name="TableRow136" style:family="table-row">
      <style:table-row-properties style:min-row-height="0.6145in"/>
    </style:style>
    <style:style style:name="P137" style:parent-style-name="內文" style:family="paragraph">
      <style:paragraph-properties fo:text-align="center" fo:margin-top="0.7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808080"/>
    </style:style>
    <style:style style:name="T143" style:parent-style-name="預設段落字型" style:family="text">
      <style:text-properties style:font-name-asian="標楷體" fo:color="#808080"/>
    </style:style>
    <style:style style:name="TableRow144" style:family="table-row">
      <style:table-row-properties style:min-row-height="0.6916in"/>
    </style:style>
    <style:style style:name="P145" style:parent-style-name="內文" style:family="paragraph">
      <style:paragraph-properties fo:text-align="center" fo:margin-top="0.7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808080" fo:font-size="10pt" style:font-size-asian="10pt" style:font-size-complex="10pt"/>
    </style:style>
    <style:style style:name="P153" style:parent-style-name="內文" style:family="paragraph">
      <style:text-properties style:font-name-asian="標楷體" fo:color="#808080" fo:font-size="10pt" style:font-size-asian="10pt" style:font-size-complex="10pt"/>
    </style:style>
    <style:style style:name="P154" style:parent-style-name="內文" style:family="paragraph">
      <style:text-properties style:font-name-asian="標楷體" fo:color="#808080" fo:font-size="10pt" style:font-size-asian="10pt" style:font-size-complex="10pt"/>
    </style:style>
    <style:style style:name="T155" style:parent-style-name="預設段落字型" style:family="text">
      <style:text-properties style:font-name-asian="標楷體" fo:color="#808080"/>
    </style:style>
    <style:style style:name="TableRow156" style:family="table-row">
      <style:table-row-properties style:min-row-height="0.123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7" style:family="table-row">
      <style:table-row-properties style:min-row-height="0.25in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7" style:family="table-row">
      <style:table-row-properties style:min-row-height="0.2013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83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fo:margin-left="-0.1965in" fo:margin-right="-0.059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</text:span><text:span text:style-name="T5">110</text:span><text:span text:style-name="T6">年度</text:span><text:span text:style-name="T7">「傑出校友」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/>
            <text:p text:style-name="P26">被<text:line-break/>推<text:line-break/>薦人基本資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<text:s text:c="2"/>生<text:line-break/>年月日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rows-spanned="2">
            <text:p text:style-name="P40">黏貼最近</text:p>
            <text:p text:style-name="P41">一吋相片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本校畢業年屆</text:p>
          </table:table-cell>
          <table:table-cell table:style-name="TableCell46" table:number-columns-spanned="4">
            <text:p text:style-name="P47"><text:span text:style-name="T48">民國</text:span><text:span text:style-name="T49"><text:s/></text:span><text:span text:style-name="T50"><text:s text:c="5"/></text:span><text:span text:style-name="T51">年</text:span><text:span text:style-name="T52"><text:line-break/></text:span><text:span text:style-name="T53"><text:s text:c="5"/></text:span><text:span text:style-name="T54"><text:s text:c="7"/></text:span><text:span text:style-name="T55"><text:s text:c="2"/></text:span><text:span text:style-name="T56">系畢業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□五專部</text:p>
            <text:p text:style-name="P59">□二專<text:s text:c="2"/></text:p>
            <text:p text:style-name="P60">□二技<text:s/></text:p>
            <text:p text:style-name="P61">□四技</text:p>
            <text:p text:style-name="P62">□研究所</text:p>
          </table:table-cell>
          <table:covered-table-cell/>
          <table:covered-table-cell/>
          <table:table-cell table:style-name="TableCell63" table:number-columns-spanned="4">
            <text:p text:style-name="P64"><text:s/>□日間部</text:p>
            <text:p text:style-name="P65"><text:s/>□進修部</text:p>
            <text:p text:style-name="P66"><text:s/>□碩士班</text:p>
            <text:p text:style-name="P67"><text:span text:style-name="T68"><text:s/></text:span><text:span text:style-name="T69">□在職專班</text:span>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處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電話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<text:span text:style-name="T81">公司</text:span><text:span text:style-name="T82">：</text:span></text:p>
            <text:p text:style-name="P83"><text:span text:style-name="T84">住宅</text:span><text:span text:style-name="T85">：</text:span></text:p>
            <text:p text:style-name="P86"><text:span text:style-name="T87">手機：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子郵件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歷</text:p>
          </table:table-cell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經歷</text:p>
          </table:table-cell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現在服務機構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特<text:line-break/>殊<text:line-break/>表現事項</text:p>
          </table:table-cell>
          <table:table-cell table:style-name="TableCell121">
            <text:p text:style-name="P122"><text:span text:style-name="T123">學術表現</text:span></text:p>
          </table:table-cell>
          <table:table-cell table:style-name="TableCell124" table:number-columns-spanned="12">
            <text:p text:style-name="P125">著作</text:p>
            <text:p text:style-name="內文"><text:span text:style-name="T12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產業界貢獻</text:span></text:p>
          </table:table-cell>
          <table:table-cell table:style-name="TableCell132" table:number-columns-spanned="12">
            <text:p text:style-name="P133">服務或畢業年資</text:p>
            <text:p text:style-name="P134">獲單位嘉獎、記功</text:p>
            <text:p text:style-name="內文"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社會服務方面</text:span></text:p>
          </table:table-cell>
          <table:table-cell table:style-name="TableCell141" table:number-columns-spanned="12">
            <text:p text:style-name="P142">社會服務傑出成就</text:p>
            <text:p text:style-name="內文"><text:span text:style-name="T14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母校</text:span><text:span text:style-name="T149">貢獻</text:span><text:span text:style-name="T150">方面</text:span></text:p>
          </table:table-cell>
          <table:table-cell table:style-name="TableCell151" table:number-columns-spanned="12">
            <text:p text:style-name="P152">擔任校外實習輔導教師</text:p>
            <text:p text:style-name="P153">提供產學合作計畫</text:p>
            <text:p text:style-name="P154">捐款</text:p>
            <text:p text:style-name="內文"><text:span text:style-name="T1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推<text:line-break/>薦<text:line-break/>人</text:p>
          </table:table-cell>
          <table:table-cell table:style-name="TableCell159" table:number-columns-spanned="2">
            <text:p text:style-name="P160">單位名稱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職稱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姓<text:s text:c="4"/>名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電話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電子郵件</text:p>
          </table:table-cell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1.特殊表現事項<text:s/>請以條列式詳細填寫並請附上佐證相關資料。</text:p>
      <text:p text:style-name="P184"><text:span text:style-name="T185">2.</text:span><text:span text:style-name="T186">本表請加蓋單位章，連同附件寄</text:span><text:span text:style-name="T187">至</text:span><text:span text:style-name="T188">元培</text:span><text:span text:style-name="T189">醫事</text:span><text:span text:style-name="T190">科技大學</text:span><text:span text:style-name="T191">校友</text:span><text:span text:style-name="T192">校友服務組</text:span><text:span text:style-name="T193">，並請將電子檔 (.doc) 傳至</text:span><text:span text:style-name="T194">alumni</text:span><text:span text:style-name="T195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YPU</dc:creator>
    <meta:creation-date>2021-06-25T06:37:00Z</meta:creation-date>
    <dc:date>2021-06-25T06:37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