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8034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margin-top="0.7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P40" style:parent-style-name="內文" style:family="paragraph">
      <style:paragraph-properties fo:text-align="center" fo:margin-top="0.375in"/>
      <style:text-properties style:font-name-asian="標楷體"/>
    </style:style>
    <style:style style:name="TableRow41" style:family="table-row">
      <style:table-row-properties style:min-row-height="1.1812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25in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  <style:text-properties style:font-name="新細明體" style:font-name-asian="標楷體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Row68" style:family="table-row">
      <style:table-row-properties style:min-row-height="0.7402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新細明體" style:font-name-asian="標楷體"/>
    </style:style>
    <style:style style:name="TableRow85" style:family="table-row">
      <style:table-row-properties style:min-row-height="0.3763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1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2" style:parent-style-name="內文" style:family="paragraph">
      <style:paragraph-properties fo:margin-top="0.125in" fo:line-height="0.2222in"/>
      <style:text-properties style:font-name-asian="標楷體"/>
    </style:style>
    <style:style style:name="TableRow93" style:family="table-row">
      <style:table-row-properties style:min-row-height="0.6159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9" style:family="table-row">
      <style:table-row-properties style:min-row-height="1.2472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5" style:family="table-row">
      <style:table-row-properties style:min-row-height="0.5368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7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808080"/>
    </style:style>
    <style:style style:name="T123" style:parent-style-name="預設段落字型" style:family="text">
      <style:text-properties style:font-name-asian="標楷體" fo:color="#808080"/>
    </style:style>
    <style:style style:name="TableRow124" style:family="table-row">
      <style:table-row-properties style:min-row-height="0.7166in"/>
    </style:style>
    <style:style style:name="P125" style:parent-style-name="內文" style:family="paragraph">
      <style:paragraph-properties fo:text-align="center" fo:margin-top="0.7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808080"/>
    </style:style>
    <style:style style:name="P131" style:parent-style-name="內文" style:family="paragraph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ableRow133" style:family="table-row">
      <style:table-row-properties style:min-row-height="0.6145in"/>
    </style:style>
    <style:style style:name="P134" style:parent-style-name="內文" style:family="paragraph">
      <style:paragraph-properties fo:text-align="center" fo:margin-top="0.7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808080"/>
    </style:style>
    <style:style style:name="T140" style:parent-style-name="預設段落字型" style:family="text">
      <style:text-properties style:font-name-asian="標楷體" fo:color="#808080"/>
    </style:style>
    <style:style style:name="TableRow141" style:family="table-row">
      <style:table-row-properties style:min-row-height="0.6916in"/>
    </style:style>
    <style:style style:name="P142" style:parent-style-name="內文" style:family="paragraph">
      <style:paragraph-properties fo:text-align="center" fo:margin-top="0.7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P149" style:parent-style-name="內文" style:family="paragraph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/>
    </style:style>
    <style:style style:name="TableRow151" style:family="table-row">
      <style:table-row-properties style:min-row-height="0.123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2" style:family="table-row">
      <style:table-row-properties style:min-row-height="0.2013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8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margin-left="-0.1965in" fo:margin-right="-0.059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5</text:span><text:span text:style-name="T5">年度</text:span><text:span text:style-name="T6">「傑出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/>
            <text:p text:style-name="P25">被<text:line-break/>推<text:line-break/>薦人基本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<text:s text:c="2"/>生<text:line-break/>年月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黏貼最近</text:p>
            <text:p text:style-name="P40">一吋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本校畢業年屆</text:p>
          </table:table-cell>
          <table:table-cell table:style-name="TableCell45" table:number-columns-spanned="4">
            <text:p text:style-name="P46"><text:span text:style-name="T47">民國</text:span><text:span text:style-name="T48"><text:s/></text:span><text:span text:style-name="T49"><text:s text:c="5"/></text:span><text:span text:style-name="T50">年</text:span><text:span text:style-name="T51"><text:line-break/></text:span><text:span text:style-name="T52"><text:s text:c="14"/></text:span><text:span text:style-name="T53">系畢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□五專部</text:p>
            <text:p text:style-name="P56">□二專<text:s text:c="2"/></text:p>
            <text:p text:style-name="P57">□二技<text:s/></text:p>
            <text:p text:style-name="P58">□四技</text:p>
            <text:p text:style-name="P59">□研究所</text:p>
          </table:table-cell>
          <table:covered-table-cell/>
          <table:covered-table-cell/>
          <table:table-cell table:style-name="TableCell60" table:number-columns-spanned="4">
            <text:p text:style-name="P61"><text:s/>□日間部</text:p>
            <text:p text:style-name="P62"><text:s/>□進修部</text:p>
            <text:p text:style-name="P63"><text:s/>□碩士班</text:p>
            <text:p text:style-name="P64"><text:span text:style-name="T65"><text:s/>□</text:span><text:span text:style-name="T66">在職專班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處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電話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<text:span text:style-name="T78">公司</text:span><text:span text:style-name="T79">：</text:span></text:p>
            <text:p text:style-name="P80"><text:span text:style-name="T81">住宅</text:span><text:span text:style-name="T82">：</text:span></text:p>
            <text:p text:style-name="P83"><text:span text:style-name="T84">手機：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郵件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歷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在服務機構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特<text:line-break/>殊<text:line-break/>表現事項</text:p>
          </table:table-cell>
          <table:table-cell table:style-name="TableCell118">
            <text:p text:style-name="P119"><text:span text:style-name="T120">學術表現</text:span></text:p>
          </table:table-cell>
          <table:table-cell table:style-name="TableCell121" table:number-columns-spanned="12">
            <text:p text:style-name="P122">著作</text:p>
            <text:p text:style-name="內文"><text:span text:style-name="T1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產業界貢獻</text:span></text:p>
          </table:table-cell>
          <table:table-cell table:style-name="TableCell129" table:number-columns-spanned="12">
            <text:p text:style-name="P130">服務或畢業年資</text:p>
            <text:p text:style-name="P131">獲單位嘉獎、記功</text:p>
            <text:p text:style-name="內文"><text:span text:style-name="T1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社會服務方面</text:span></text:p>
          </table:table-cell>
          <table:table-cell table:style-name="TableCell138" table:number-columns-spanned="12">
            <text:p text:style-name="P139">社會服務傑出成就、獲獎紀錄</text:p>
            <text:p text:style-name="內文"><text:span text:style-name="T14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母校貢獻方面</text:span></text:p>
          </table:table-cell>
          <table:table-cell table:style-name="TableCell146" table:number-columns-spanned="12">
            <text:p text:style-name="P147">擔任校外實習輔導教師</text:p>
            <text:p text:style-name="P148">提供產學合作計畫</text:p>
            <text:p text:style-name="P149">捐款</text:p>
            <text:p text:style-name="內文"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推<text:line-break/>薦<text:line-break/>人</text:p>
          </table:table-cell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職稱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姓<text:s text:c="4"/>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電話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1.特殊表現事項<text:s/>請以條列式詳細填寫並請附上佐證相關資料。</text:p>
      <text:p text:style-name="P179"><text:span text:style-name="T180">2.</text:span><text:span text:style-name="T181">本表請加蓋單位章，連同附件寄至元培醫事科技大學</text:span><text:span text:style-name="T182">公關組</text:span><text:span text:style-name="T183">，並請將電子檔</text:span><text:span text:style-name="T184"><text:s/>(.doc)<text:s/></text:span><text:span text:style-name="T185">傳至</text:span><text:span text:style-name="T186">s</text:span><text:span text:style-name="T187">suyu</text:span><text:span text:style-name="T188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2-07-20T02:43:00Z</meta:creation-date>
    <dc:date>2026-07-01T03:12:00Z</dc:date>
    <meta:template xlink:href="Normal" xlink:type="simple"/>
    <meta:editing-cycles>7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