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1.0972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0.4979in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0.12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1.2444in"/>
    </style:style>
    <style:style style:name="Table6" style:family="table">
      <style:table-properties style:width="6.92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1.1812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="新細明體" style:font-name-asian="標楷體"/>
    </style:style>
    <style:style style:name="P53" style:parent-style-name="內文" style:family="paragraph">
      <style:paragraph-properties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222in"/>
      <style:text-properties style:font-name="新細明體" style:font-name-asian="標楷體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Row65" style:family="table-row">
      <style:table-row-properties style:min-row-height="0.7402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新細明體" style:font-name-asian="標楷體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新細明體" style:font-name-asian="標楷體"/>
    </style:style>
    <style:style style:name="TableRow82" style:family="table-row">
      <style:table-row-properties style:min-row-height="0.3763in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TableRow90" style:family="table-row">
      <style:table-row-properties style:min-row-height="0.6159in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7833in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5368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 fo:text-indent="0.1666in"/>
      <style:text-properties style:font-name-asian="標楷體"/>
    </style:style>
    <style:style style:name="TableRow113" style:family="table-row">
      <style:table-row-properties style:min-row-height="0.641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6416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6416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6416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color="#FFFFFF"/>
    </style:style>
    <style:style style:name="TableRow144" style:family="table-row">
      <style:table-row-properties style:min-row-height="0.6416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388in"/>
    </style:style>
    <style:style style:name="T152" style:parent-style-name="預設段落字型" style:family="text">
      <style:text-properties style:font-name-asian="標楷體" fo:color="#FFFFFF"/>
    </style:style>
    <style:style style:name="TableRow153" style:family="table-row">
      <style:table-row-properties style:min-row-height="0.44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388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388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388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388in"/>
      <style:text-properties style:font-name-asian="標楷體"/>
    </style:style>
    <style:style style:name="TableRow164" style:family="table-row">
      <style:table-row-properties style:min-row-height="0.4409in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388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388in"/>
      <style:text-properties style:font-name-asian="標楷體"/>
    </style:style>
    <style:style style:name="TableRow174" style:family="table-row">
      <style:table-row-properties style:min-row-height="0.4409in"/>
    </style:style>
    <style:style style:name="P175" style:parent-style-name="內文" style:family="paragraph">
      <style:paragraph-properties fo:widows="2" fo:orphans="2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388in"/>
      <style:text-properties style:font-name-asian="標楷體"/>
    </style:style>
    <style:style style:name="P180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81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5</text:span><text:span text:style-name="T4">年度</text:span><text:span text:style-name="T5">「菁英校友」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>被薦人基本資料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<text:s text:c="2"/>生<text:line-break/>年月日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黏貼最近</text:p>
            <text:p text:style-name="P36">一吋相片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本校畢業</text:p>
            <text:p text:style-name="P41">年屆</text:p>
          </table:table-cell>
          <table:table-cell table:style-name="TableCell42" table:number-columns-spanned="2">
            <text:p text:style-name="P43"><text:span text:style-name="T44">民國</text:span><text:span text:style-name="T45"><text:s/></text:span><text:span text:style-name="T46"><text:s text:c="5"/></text:span><text:span text:style-name="T47">年</text:span><text:span text:style-name="T48"><text:line-break/></text:span><text:span text:style-name="T49"><text:s text:c="14"/></text:span><text:span text:style-name="T50">系畢業</text:span></text:p>
          </table:table-cell>
          <table:covered-table-cell/>
          <table:table-cell table:style-name="TableCell51" table:number-columns-spanned="2">
            <text:p text:style-name="P52">□五專部</text:p>
            <text:p text:style-name="P53">□二專<text:s text:c="2"/></text:p>
            <text:p text:style-name="P54">□二技<text:s/></text:p>
            <text:p text:style-name="P55">□四技</text:p>
            <text:p text:style-name="P56">□研究所</text:p>
          </table:table-cell>
          <table:covered-table-cell/>
          <table:table-cell table:style-name="TableCell57" table:number-columns-spanned="5">
            <text:p text:style-name="P58"><text:s/>□日間部</text:p>
            <text:p text:style-name="P59"><text:s/>□進修部</text:p>
            <text:p text:style-name="P60"><text:s/>□碩士班</text:p>
            <text:p text:style-name="P61"><text:span text:style-name="T62"><text:s/>□</text:span><text:span text:style-name="T63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通訊處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電話</text:p>
          </table:table-cell>
          <table:covered-table-cell/>
          <table:covered-table-cell/>
          <table:table-cell table:style-name="TableCell73" table:number-columns-spanned="2" table:number-rows-spanned="2">
            <text:p text:style-name="P74"><text:span text:style-name="T75">公司</text:span><text:span text:style-name="T76">：</text:span></text:p>
            <text:p text:style-name="P77"><text:span text:style-name="T78">住宅</text:span><text:span text:style-name="T79">：</text:span></text:p>
            <text:p text:style-name="P80"><text:span text:style-name="T81">手機：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電子郵件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學歷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經歷</text:p>
          </table:table-cell>
          <table:table-cell table:style-name="TableCell100" table:number-columns-spanned="10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現在服務</text:p>
            <text:p text:style-name="P106">機構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特<text:line-break/>殊<text:line-break/>表現事項</text:p>
          </table:table-cell>
          <table:table-cell table:style-name="TableCell116">
            <text:p text:style-name="P117"><text:span text:style-name="T118">學術表現</text:span>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產業界貢獻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社會服務</text:p>
            <text:p text:style-name="P132"><text:span text:style-name="T133">方面</text:span></text:p>
          </table:table-cell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母校貢獻</text:p>
            <text:p text:style-name="P140"><text:span text:style-name="T141">方面</text:span></text:p>
          </table:table-cell>
          <table:table-cell table:style-name="TableCell142" table:number-columns-spanned="10">
            <text:p text:style-name="內文"><text:span text:style-name="T143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當選本校</text:p>
            <text:p text:style-name="P148"><text:span text:style-name="T149">傑出校友</text:span></text:p>
          </table:table-cell>
          <table:table-cell table:style-name="TableCell150" table:number-columns-spanned="10">
            <text:p text:style-name="P151"><text:span text:style-name="T152">請註明當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推<text:line-break/>薦<text:line-break/>人</text:p>
          </table:table-cell>
          <table:table-cell table:style-name="TableCell156">
            <text:p text:style-name="P157">單位名稱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職稱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姓<text:s text:c="4"/>名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電話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電子郵件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1.特殊表現事項<text:s/>請以條列式詳細填寫並請附上佐證相關資料。</text:p>
      <text:p text:style-name="P181"><text:span text:style-name="T182">2.</text:span><text:span text:style-name="T183">本表請加蓋單位章，連同附件寄至元培醫事科技大學秘書室校友服務組，並請將電子檔</text:span><text:span text:style-name="T184">(.doc)<text:s/></text:span></text:p>
      <text:p text:style-name="P185"><text:span text:style-name="T186">傳至</text:span><text:span text:style-name="T187">ssuyu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培科技大學      年度「傑出校友」推薦表</dc:title>
    <dc:subject/>
    <meta:initial-creator>-</meta:initial-creator>
    <dc:creator>YPU</dc:creator>
    <meta:creation-date>2026-07-06T08:51:00Z</meta:creation-date>
    <dc:date>2026-07-08T07:24:00Z</dc:date>
    <meta:print-date>2014-04-11T02:3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4" meta:character-count="432" meta:row-count="3" meta:non-whitespace-character-count="369"/>
  </office:meta>
</office:document-meta>
</file>