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 fo:margin-top="0.7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375in"/>
      <style:text-properties style:font-name-asian="標楷體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TableRow38" style:family="table-row">
      <style:table-row-properties style:min-row-height="1.1812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Row65" style:family="table-row">
      <style:table-row-properties style:min-row-height="0.7402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asian="標楷體"/>
    </style:style>
    <style:style style:name="TableRow82" style:family="table-row">
      <style:table-row-properties style:min-row-height="0.3763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8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89" style:parent-style-name="內文" style:family="paragraph">
      <style:paragraph-properties fo:margin-top="0.125in" fo:line-height="0.2222in"/>
      <style:text-properties style:font-name-asian="標楷體"/>
    </style:style>
    <style:style style:name="TableRow90" style:family="table-row">
      <style:table-row-properties style:min-row-height="0.6159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6" style:family="table-row">
      <style:table-row-properties style:min-row-height="0.7833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0.5368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2" style:family="table-row">
      <style:table-row-properties style:min-row-height="0.6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7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7166in"/>
    </style:style>
    <style:style style:name="P121" style:parent-style-name="內文" style:family="paragraph">
      <style:paragraph-properties fo:text-align="center" fo:margin-top="0.7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6145in"/>
    </style:style>
    <style:style style:name="P128" style:parent-style-name="內文" style:family="paragraph">
      <style:paragraph-properties fo:text-align="center" fo:margin-top="0.7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6916in"/>
    </style:style>
    <style:style style:name="P135" style:parent-style-name="內文" style:family="paragraph">
      <style:paragraph-properties fo:text-align="center" fo:margin-top="0.7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1236in"/>
    </style:style>
    <style:style style:name="P142" style:parent-style-name="內文" style:family="paragraph">
      <style:paragraph-properties fo:text-align="center" fo:margin-top="0.125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123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58" style:family="table-row">
      <style:table-row-properties style:min-row-height="0.25in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8" style:family="table-row">
      <style:table-row-properties style:min-row-height="0.2013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4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5</text:span><text:span text:style-name="T4">年度</text:span><text:span text:style-name="T5">「菁英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/>
            <text:p text:style-name="P22">被薦人基本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text:line-break/>年月日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黏貼最近</text:p>
            <text:p text:style-name="P37">一吋相片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本校畢<text:line-break/>業年屆</text:p>
          </table:table-cell>
          <table:table-cell table:style-name="TableCell42" table:number-columns-spanned="2">
            <text:p text:style-name="P43"><text:span text:style-name="T44">民國</text:span><text:span text:style-name="T45"><text:s/></text:span><text:span text:style-name="T46"><text:s text:c="5"/></text:span><text:span text:style-name="T47">年</text:span><text:span text:style-name="T48"><text:line-break/></text:span><text:span text:style-name="T49"><text:s text:c="14"/></text:span><text:span text:style-name="T50">系畢業</text:span></text:p>
          </table:table-cell>
          <table:covered-table-cell/>
          <table:table-cell table:style-name="TableCell51" table:number-columns-spanned="2">
            <text:p text:style-name="P52">□五專部</text:p>
            <text:p text:style-name="P53">□二專<text:s text:c="2"/></text:p>
            <text:p text:style-name="P54">□二技<text:s/></text:p>
            <text:p text:style-name="P55">□四技</text:p>
            <text:p text:style-name="P56">□研究所</text:p>
          </table:table-cell>
          <table:covered-table-cell/>
          <table:table-cell table:style-name="TableCell57" table:number-columns-spanned="5">
            <text:p text:style-name="P58"><text:s/>□日間部</text:p>
            <text:p text:style-name="P59"><text:s/>□進修部</text:p>
            <text:p text:style-name="P60"><text:s/>□碩士班</text:p>
            <text:p text:style-name="P61"><text:span text:style-name="T62"><text:s/>□</text:span><text:span text:style-name="T63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電話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pan text:style-name="T75">公司</text:span><text:span text:style-name="T76">：</text:span></text:p>
            <text:p text:style-name="P77"><text:span text:style-name="T78">住宅</text:span><text:span text:style-name="T79">：</text:span></text:p>
            <text:p text:style-name="P80"><text:span text:style-name="T81">手機：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郵件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歷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現在服務機構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特<text:line-break/>殊<text:line-break/>表現事項</text:p>
          </table:table-cell>
          <table:table-cell table:style-name="TableCell115">
            <text:p text:style-name="P116"><text:span text:style-name="T117">學術表現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產業界貢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服務方面</text:span>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母校貢獻方面</text:span></text:p>
          </table:table-cell>
          <table:table-cell table:style-name="TableCell139" table:number-columns-spanned="10">
            <text:p text:style-name="內文"><text:span text:style-name="T140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當選本校傑出校友</text:p>
          </table:table-cell>
          <table:table-cell table:style-name="TableCell145" table:number-columns-spanned="10">
            <text:p text:style-name="P146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推<text:line-break/>薦<text:line-break/>人</text:p>
          </table:table-cell>
          <table:table-cell table:style-name="TableCell150">
            <text:p text:style-name="P151">單位名稱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職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姓<text:s text:c="4"/>名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電話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電子郵件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1.特殊表現事項<text:s/>請以條列式詳細填寫並請附上佐證相關資料。</text:p>
      <text:p text:style-name="P175"><text:span text:style-name="T176">2.</text:span><text:span text:style-name="T177">本表請加蓋單位章，連同附件寄至元培醫事科技大學秘書室校友服務組，並請將電子檔</text:span><text:span text:style-name="T178">(.doc)<text:s/></text:span></text:p>
      <text:p text:style-name="P179"><text:span text:style-name="T180">傳至</text:span><text:span text:style-name="T181">s</text:span><text:span text:style-name="T182">suyu</text:span><text:span text:style-name="T183">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2-07-20T02:42:00Z</meta:creation-date>
    <dc:date>2026-07-02T02:19:00Z</dc:date>
    <meta:print-date>2014-04-11T02:3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