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7cm" fo:margin-left="-0.199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108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907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0.956cm"/>
    </style:style>
    <style:style style:name="表格1.K" style:family="table-column">
      <style:table-column-properties style:column-width="0.318cm"/>
    </style:style>
    <style:style style:name="表格1.N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88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1.565cm" fo:keep-together="auto"/>
    </style:style>
    <style:style style:name="表格1.6" style:family="table-row">
      <style:table-row-properties style:min-row-height="3.168cm" fo:keep-together="auto"/>
    </style:style>
    <style:style style:name="表格1.7" style:family="table-row">
      <style:table-row-properties style:min-row-height="1.363cm" fo:keep-together="auto"/>
    </style:style>
    <style:style style:name="表格1.8" style:family="table-row">
      <style:table-row-properties style:min-row-height="1.64cm" fo:keep-together="auto"/>
    </style:style>
    <style:style style:name="表格1.9" style:family="table-row">
      <style:table-row-properties style:min-row-height="1.82cm" fo:keep-together="auto"/>
    </style:style>
    <style:style style:name="表格1.10" style:family="table-row">
      <style:table-row-properties style:min-row-height="1.561cm" fo:keep-together="auto"/>
    </style:style>
    <style:style style:name="表格1.11" style:family="table-row">
      <style:table-row-properties style:min-row-height="1.757cm" fo:keep-together="auto"/>
    </style:style>
    <style:style style:name="表格1.12" style:family="table-row">
      <style:table-row-properties style:min-row-height="0.314cm" fo:keep-together="auto"/>
    </style:style>
    <style:style style:name="表格1.13" style:family="table-row">
      <style:table-row-properties style:min-row-height="0.635cm" fo:keep-together="auto"/>
    </style:style>
    <style:style style:name="表格1.14" style:family="table-row">
      <style:table-row-properties style:min-row-height="0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orphans="2" fo:widows="2"/>
      <style:text-properties style:font-name-asian="標楷體1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top="1.905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1.905cm" fo:margin-bottom="0cm" loext:contextual-spacing="false" fo:text-align="center" style:justify-single-word="false"/>
      <style:text-properties style:font-name-asian="標楷體1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1"/>
    </style:style>
    <style:style style:name="P11" style:family="paragraph" style:parent-style-name="Standard">
      <style:paragraph-properties fo:margin-top="0.318cm" fo:margin-bottom="0cm" loext:contextual-spacing="false" fo:line-height="0.564cm"/>
      <style:text-properties style:font-name-asian="標楷體1"/>
    </style:style>
    <style:style style:name="P12" style:family="paragraph" style:parent-style-name="Standard">
      <style:paragraph-properties fo:margin-top="0.318cm" fo:margin-bottom="0cm" loext:contextual-spacing="false" fo:line-height="0.564cm"/>
    </style:style>
    <style:style style:name="P13" style:family="paragraph" style:parent-style-name="Standard">
      <style:paragraph-properties fo:margin-top="0.318cm" fo:margin-bottom="0cm" loext:contextual-spacing="false" fo:line-height="0.706cm"/>
    </style:style>
    <style:style style:name="P14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17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635cm" fo:margin-bottom="0cm" loext:contextual-spacing="false" fo:line-height="0.706cm"/>
    </style:style>
    <style:style style:name="P20" style:family="paragraph" style:parent-style-name="Standard">
      <style:paragraph-properties fo:margin-top="0.318cm" fo:margin-bottom="0.318cm" loext:contextual-spacing="false"/>
      <style:text-properties style:font-name-asian="標楷體1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1"/>
    </style:style>
    <style:style style:name="P22" style:family="paragraph" style:parent-style-name="Standard">
      <style:paragraph-properties fo:margin-top="0.318cm" fo:margin-bottom="0.318cm" loext:contextual-spacing="false" fo:line-height="0.353cm" fo:text-align="center" style:justify-single-word="false"/>
      <style:text-properties style:font-name-asian="標楷體1"/>
    </style:style>
    <style:style style:name="P23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style:font-name-asian="標楷體1"/>
    </style:style>
    <style:style style:name="P24" style:family="paragraph" style:parent-style-name="Standard">
      <style:paragraph-properties fo:margin-top="0.318cm" fo:margin-bottom="0.318cm" loext:contextual-spacing="false" fo:line-height="0.353cm" fo:text-align="center" style:justify-single-word="false"/>
    </style:style>
    <style:style style:name="P25" style:family="paragraph" style:parent-style-name="Standard">
      <style:paragraph-properties fo:margin-top="0.318cm" fo:margin-bottom="0.318cm" loext:contextual-spacing="false" fo:line-height="0.353cm" fo:text-align="justify" style:justify-single-word="false"/>
    </style:style>
    <style:style style:name="P26" style:family="paragraph" style:parent-style-name="Standard">
      <style:paragraph-properties fo:margin-top="1.27cm" fo:margin-bottom="0.318cm" loext:contextual-spacing="false" fo:text-align="center" style:justify-single-word="false"/>
    </style:style>
    <style:style style:name="P27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-asian="標楷體1"/>
    </style:style>
    <style:style style:name="P28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P29" style:family="paragraph" style:parent-style-name="Standard">
      <style:paragraph-properties fo:margin-top="0.953cm" fo:margin-bottom="0.318cm" loext:contextual-spacing="false" fo:text-align="center" style:justify-single-word="false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635cm" fo:text-indent="0.423cm" style:auto-text-indent="false"/>
      <style:text-properties style:font-name-asian="標楷體1"/>
    </style:style>
    <style:style style:name="P31" style:family="paragraph" style:parent-style-name="Standard">
      <style:paragraph-properties fo:margin-left="-0.499cm" fo:margin-right="-0.152cm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新細明體" fo:font-size="16pt" style:font-name-asian="標楷體1" style:font-size-asian="16pt" style:font-size-complex="16pt"/>
    </style:style>
    <style:style style:name="T3" style:family="text">
      <style:text-properties style:font-name="新細明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808080" style:font-name-asian="標楷體1"/>
    </style:style>
    <style:style style:name="T9" style:family="text">
      <style:text-properties fo:color="#808080" fo:font-size="10pt" style:font-name-asian="標楷體1" style:font-size-asian="10pt" style:font-size-complex="10pt"/>
    </style:style>
    <style:style style:name="T10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元培醫事科技大學 <text:s text:c="5"/>年度</text:span><text:span text:style-name="T2">「傑出校友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G"/>
        <table:table-column table:style-name="表格1.N"/>
        <table:table-row table:style-name="表格1.1">
          <table:table-cell table:style-name="表格1.A1" table:number-rows-spanned="7" office:value-type="string">
            <text:p text:style-name="P2"/>
            <text:p text:style-name="P7"><text:span text:style-name="T4">被<text:line-break/>推<text:line-break/>薦人基本資料</text:span></text:p>
          </table:table-cell>
          <table:table-cell table:style-name="表格1.A1" office:value-type="string">
            <text:p text:style-name="P9"><text:span text:style-name="T4">姓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<text:span text:style-name="T4">性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4">出 <text:s/>生<text:line-break/>年月日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7"><text:span text:style-name="T4">黏貼最近</text:span></text:p>
            <text:p text:style-name="P17"><text:span text:style-name="T4">一吋相片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4">本校畢業年屆</text:span></text:p>
          </table:table-cell>
          <table:table-cell table:style-name="表格1.A1" table:number-columns-spanned="4" office:value-type="string">
            <text:p text:style-name="P19"><text:span text:style-name="T4">民國 </text:span><text:span text:style-name="T5"><text:s text:c="5"/></text:span><text:span text:style-name="T4">年<text:line-break/></text:span><text:span text:style-name="T5"> <text:s text:c="13"/></text:span><text:span text:style-name="T4">系畢業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3">□五專部</text:span></text:p>
            <text:p text:style-name="P4"><text:span text:style-name="T3">□二專 <text:s/></text:span></text:p>
            <text:p text:style-name="P4"><text:span text:style-name="T3">□二技 </text:span></text:p>
            <text:p text:style-name="P4"><text:span text:style-name="T3">□四技</text:span></text:p>
            <text:p text:style-name="P4"><text:span text:style-name="T3">□研究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3"><text:s/>□日間部</text:span></text:p>
            <text:p text:style-name="P4"><text:span text:style-name="T3"><text:s/>□進修部</text:span></text:p>
            <text:p text:style-name="P4"><text:span text:style-name="T3"><text:s/>□碩士班</text:span></text:p>
            <text:p text:style-name="P4"><text:span text:style-name="T3"><text:s/>□在職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4"><text:span text:style-name="T4">通訊處</text:span></text:p>
          </table:table-cell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6"><text:span text:style-name="T4">電話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><text:span text:style-name="T4">公司</text:span><text:span text:style-name="T3">：</text:span></text:p>
            <text:p text:style-name="P5"><text:span text:style-name="T4">住宅</text:span><text:span text:style-name="T3">：</text:span></text:p>
            <text:p text:style-name="P5"><text:span text:style-name="T3">手機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<text:span text:style-name="T4">電子郵件</text:span></text:p>
          </table:table-cell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8"><text:span text:style-name="T4">學歷</text:span></text:p>
          </table:table-cell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9"><text:span text:style-name="T4">經歷</text:span></text:p>
          </table:table-cell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><text:span text:style-name="T4">現在服務機構</text:span>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4">職稱</text:span></text:p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7"><text:span text:style-name="T4">特<text:line-break/>殊<text:line-break/>表現事項</text:span></text:p>
          </table:table-cell>
          <table:table-cell table:style-name="表格1.A2" office:value-type="string">
            <text:p text:style-name="P1"><text:span text:style-name="T6">學術表現</text:span></text:p>
          </table:table-cell>
          <table:table-cell table:style-name="表格1.A1" table:number-columns-spanned="12" office:value-type="string">
            <text:p text:style-name="Standard"><text:span text:style-name="T8">著作</text:span></text:p>
            <text:p text:style-name="Standard"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1"><text:span text:style-name="T6">產業界貢獻</text:span></text:p>
          </table:table-cell>
          <table:table-cell table:style-name="表格1.A1" table:number-columns-spanned="12" office:value-type="string">
            <text:p text:style-name="Standard"><text:span text:style-name="T8">服務或畢業年資</text:span></text:p>
            <text:p text:style-name="Standard"><text:span text:style-name="T8">獲單位嘉獎、記功</text:span></text:p>
            <text:p text:style-name="Standard"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1"><text:span text:style-name="T6">社會服務方面</text:span></text:p>
          </table:table-cell>
          <table:table-cell table:style-name="表格1.A1" table:number-columns-spanned="12" office:value-type="string">
            <text:p text:style-name="Standard"><text:span text:style-name="T8">社會服務傑出成就</text:span></text:p>
            <text:p text:style-name="Standard"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"><text:span text:style-name="T6">母校貢獻方面</text:span></text:p>
          </table:table-cell>
          <table:table-cell table:style-name="表格1.A1" table:number-columns-spanned="12" office:value-type="string">
            <text:p text:style-name="Standard"><text:span text:style-name="T9">擔任校外實習輔導教師</text:span></text:p>
            <text:p text:style-name="Standard"><text:span text:style-name="T9">提供產學合作計畫</text:span></text:p>
            <text:p text:style-name="Standard"><text:span text:style-name="T9">捐款</text:span></text:p>
            <text:p text:style-name="Standard"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9"><text:span text:style-name="T4">推<text:line-break/>薦<text:line-break/>人</text:span></text:p>
          </table:table-cell>
          <table:table-cell table:style-name="表格1.A2" table:number-columns-spanned="2" office:value-type="string">
            <text:p text:style-name="P24"><text:span text:style-name="T4">單位名稱</text:span>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4">職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4"><text:span text:style-name="T4">姓 <text:s text:c="3"/>名</text:span>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4">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24"><text:span text:style-name="T4">電子郵件</text:span></text:p>
          </table:table-cell>
          <table:covered-table-cell/>
          <table:table-cell table:style-name="表格1.A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0">1.特殊表現事項 請以條列式詳細填寫並請附上佐證相關資料。</text:span></text:p>
      <text:p text:style-name="P31"><text:soft-page-break/><text:span text:style-name="T10">2.</text:span><text:span text:style-name="T7">本表請加蓋單位章，連同附件寄至元培醫事科技大學校友校友服務組，並請將電子檔 (.doc) 傳至alumni</text:span><text:bookmark text:name="_GoBack"/><text:span text:style-name="T7">@mail.yp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      年度「傑出校友」推薦表</dc:title>
    <meta:initial-creator>-</meta:initial-creator>
    <dc:creator>YPU</dc:creator>
    <meta:editing-cycles>2</meta:editing-cycles>
    <meta:creation-date>2017-09-20T07:06:00</meta:creation-date>
    <dc:date>2017-09-20T07:06:00</dc:date>
    <meta:editing-duration>PT1M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52" meta:word-count="286" meta:character-count="364" meta:non-whitespace-character-count="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